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Roboto, apple-system, BlinkMacS" svg:font-family="Roboto, apple-system, BlinkMac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fo:color="#FF0000" fo:font-size="14pt" style:font-size-asian="14pt" style:font-size-complex="14pt"/>
    </style:style>
    <style:style style:name="P2" style:parent-style-name="Standard" style:family="paragraph">
      <style:paragraph-properties fo:text-align="center"/>
      <style:text-properties style:font-name="Calibri" fo:font-weight="bold" style:font-weight-asian="bold" style:font-weight-complex="bold" fo:color="#FF0000" fo:font-size="14pt" style:font-size-asian="14pt" style:font-size-complex="14pt"/>
    </style:style>
    <style:style style:name="P3" style:parent-style-name="Standard" style:family="paragraph">
      <style:text-properties style:font-name="Calibri"/>
    </style:style>
    <style:style style:name="P4" style:parent-style-name="Standard" style:family="paragraph">
      <style:paragraph-properties fo:text-align="justify"/>
      <style:text-properties style:font-name="Calibri"/>
    </style:style>
    <style:style style:name="P5" style:parent-style-name="Standard" style:family="paragraph">
      <style:paragraph-properties fo:text-align="justify"/>
      <style:text-properties style:font-name="Calibri"/>
    </style:style>
    <style:style style:name="P6" style:parent-style-name="Standard" style:family="paragraph">
      <style:paragraph-properties fo:text-align="justify"/>
      <style:text-properties style:font-name="Calibri"/>
    </style:style>
    <style:style style:name="P7" style:parent-style-name="Standard" style:family="paragraph">
      <style:paragraph-properties fo:text-align="justify"/>
      <style:text-properties style:font-name="Calibri"/>
    </style:style>
    <style:style style:name="P8" style:parent-style-name="Standard" style:family="paragraph">
      <style:paragraph-properties fo:text-align="justify"/>
    </style:style>
    <style:style style:name="T9" style:parent-style-name="Privzetapisavaodstavka" style:family="text">
      <style:text-properties style:font-name="Calibri"/>
    </style:style>
    <style:style style:name="T10" style:parent-style-name="Privzetapisavaodstavka" style:family="text">
      <style:text-properties style:font-name="Calibri"/>
    </style:style>
    <style:style style:name="T11" style:parent-style-name="Privzetapisavaodstavka" style:family="text">
      <style:text-properties style:font-name="Calibri"/>
    </style:style>
    <style:style style:name="T12" style:parent-style-name="Privzetapisavaodstavka" style:family="text">
      <style:text-properties style:font-name="Calibri"/>
    </style:style>
    <style:style style:name="P13" style:parent-style-name="Standard" style:family="paragraph">
      <style:paragraph-properties fo:text-align="justify"/>
      <style:text-properties style:font-name="Calibri"/>
    </style:style>
    <style:style style:name="P14" style:parent-style-name="Standard" style:family="paragraph">
      <style:paragraph-properties fo:text-align="justify"/>
    </style:style>
    <style:style style:name="T15" style:parent-style-name="Privzetapisavaodstavka" style:family="text">
      <style:text-properties style:font-name="Calibri"/>
    </style:style>
    <style:style style:name="T16" style:parent-style-name="Privzetapisavaodstavka" style:family="text">
      <style:text-properties style:font-name="Calibri"/>
    </style:style>
    <style:style style:name="T17" style:parent-style-name="Privzetapisavaodstavka" style:family="text">
      <style:text-properties style:font-name="Calibri"/>
    </style:style>
    <style:style style:name="T18" style:parent-style-name="Privzetapisavaodstavka" style:family="text">
      <style:text-properties style:font-name="Calibri"/>
    </style:style>
    <style:style style:name="T19" style:parent-style-name="Privzetapisavaodstavka" style:family="text">
      <style:text-properties style:font-name="Calibri"/>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rivzetapisavaodstavka" style:family="text">
      <style:text-properties style:font-name="Calibri"/>
    </style:style>
    <style:style style:name="T23" style:parent-style-name="Privzetapisavaodstavka" style:family="text">
      <style:text-properties style:font-name="Calibri"/>
    </style:style>
    <style:style style:name="T24" style:parent-style-name="Privzetapisavaodstavka" style:family="text">
      <style:text-properties style:font-name="Calibri"/>
    </style:style>
    <style:style style:name="T25" style:parent-style-name="Privzetapisavaodstavka" style:family="text">
      <style:text-properties style:font-name="Calibri"/>
    </style:style>
    <style:style style:name="T26" style:parent-style-name="Privzetapisavaodstavka" style:family="text">
      <style:text-properties style:font-name="Calibri"/>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Privzetapisavaodstavka" style:family="text">
      <style:text-properties style:font-name="Calibri"/>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Textbody" style:family="paragraph">
      <style:paragraph-properties fo:widows="2" fo:orphans="2" fo:text-align="justify" fo:margin-bottom="0in"/>
    </style:style>
    <style:style style:name="P33" style:parent-style-name="Textbody" style:family="paragraph">
      <style:paragraph-properties fo:widows="2" fo:orphans="2" fo:text-align="justify" fo:margin-bottom="0in" fo:margin-left="0.0833in" fo:margin-right="0.0833in">
        <style:tab-stops/>
      </style:paragraph-properties>
    </style:style>
    <style:style style:name="P34" style:parent-style-name="Textbody" style:family="paragraph">
      <style:paragraph-properties fo:widows="2" fo:orphans="2" fo:text-align="justify" fo:margin-bottom="0in"/>
      <style:text-properties style:font-name="Roboto, apple-system, BlinkMacS" fo:font-size="9pt" style:font-size-asian="9pt"/>
    </style:style>
    <style:style style:name="P35" style:parent-style-name="Standard" style:family="paragraph">
      <style:paragraph-properties fo:text-align="justify"/>
      <style:text-properties style:font-name="Calibri"/>
    </style:style>
    <style:style style:name="P36" style:parent-style-name="Standard" style:family="paragraph">
      <style:paragraph-properties fo:text-align="justify"/>
    </style:style>
    <style:style style:name="T37" style:parent-style-name="Privzetapisavaodstavka" style:family="text">
      <style:text-properties style:font-name="Calibri"/>
    </style:style>
  </office:automatic-styles>
  <office:body>
    <office:text text:use-soft-page-breaks="true">
      <text:p text:style-name="P1">PRIČARAJMO SI MALO PRAZNIČNEGA VZDUŠJA -</text:p>
      <text:p text:style-name="P2"><text:s/>OKRASIMO GORO, NAŠE DRUŽINE IN NAŠA SRCA</text:p>
      <text:p text:style-name="P3"/>
      <text:p text:style-name="P4">Božično-novoletni prazniki in s tem težko pričakovane počitnice so pred vrati. Letos bodo verjetno<text:s/>drugačne, posebne, kot je tudi posebno leto, ki se od nas počasi poslavlja.</text:p>
      <text:p text:style-name="P5"/>
      <text:p text:style-name="P6">Prave šolske klopi še vedno samevajo, predprazničnega vzdušja brez otrok na šoli ni mogoče pričarati. Ker so otroci še vedno v virtualnih šolskih učilnicah, smo se odločili, da jih vsaj »virtualno« povežemo in jim omogočimo, da med sabo delijo delček prazničnega vzdušja, ki so si ga letos zaradi razmer pričarali kar (samo) doma.</text:p>
      <text:p text:style-name="P7"/>
      <text:p text:style-name="P8"><text:span text:style-name="T9">V ta namen je bil v sredo, 23. decembra, izpeljan skupni tehniški dan, kjer so sodelovali vsi učenci<text:s/></text:span><text:span text:style-name="T10">naše šole, z namenom, da se otroci iste družine med sabo povežejo, skupaj ustvarjajo, si s tem polepšajo dan in ustvarijo praznično vzdušje. Otroci so ustvarjali okraske in druge praznične izdelke, ki so jih objavili na skupnem plakatu z naslovom<text:s/></text:span><text:a xlink:href="https://padlet.com/kalinana/95irtdhf7sw2vr5j" office:target-frame-name="_top" xlink:show="replace"><text:span text:style-name="T11">OKRASIMO GORO</text:span></text:a><text:span text:style-name="T12">. Nastal je prisrčen plakat z vtisi prazničnega ustvarjanja.</text:span></text:p>
      <text:p text:style-name="P13"/>
      <text:p text:style-name="P14"><text:span text:style-name="T15">Učenci od 6. do 9. razreda so v mesecu decembru v okviru pouka slovenščine tudi literarno ustvarjali in oblikovali novoletna vo</text:span><text:span text:style-name="T16">ščila. Eno izmed njih je bilo izbrano in objavljeno na voščilnicah, ki smo jih kot šola pošiljali različnim ustanovam, ki so na kakršen koli način povezane s šolo. Ker so bila tudi druga voščila zelo prisrčna in posebna, smo jih združili v plakat<text:s/></text:span><text:a xlink:href="https://padlet.com/kalinana/stbqd4xqggbgae3s" office:target-frame-name="_top" xlink:show="replace"><text:span text:style-name="T17">VOŠČILA UČENCEV OB PRIHAJAJOČIH PRAZNIKIH</text:span></text:a><text:span text:style-name="T18">. K sodelovanju po soustvarjanju plakata z voščili smo povabili tudi mlajše učence. Nastal je lep plakat s slikovnimi in besednimi voščili otrok, ravnateljice in<text:s/></text:span><text:span text:style-name="T19">drugih zaposlenih, pa tudi staršev.</text:span></text:p>
      <text:p text:style-name="P20"/>
      <text:p text:style-name="P21"><text:span text:style-name="T22">In nenazadnje … Tudi naša domovina bo v prihodnjih dneh praznovala. Vsako leto se ji v šolskih klopeh poklonimo s šolsko proslavo. Ker pa letos to ni bilo mogoče, smo učence spodbudili, da razmišljajo o pomenu domovine</text:span><text:span text:style-name="T23">, o pomenu samostojnosti in enotnosti in svoja razmišljanja delijo z drugimi. Njihove misli in še nekaj drugih vsebin, povezanih z državnim praznikom, smo zbrali na plakatu<text:s/></text:span><text:a xlink:href="https://padlet.com/kalinana/wu5dp0vxbjowswl7" office:target-frame-name="_top" xlink:show="replace"><text:span text:style-name="T24">NAŠA DOMOVINA PRAZNUJ</text:span><text:span text:style-name="T25">E</text:span></text:a><text:span text:style-name="T26">.</text:span></text:p>
      <text:p text:style-name="P27"/>
      <text:p text:style-name="P28"><text:span text:style-name="T29">Vabljeni k ogledu nastalih plakatov.</text:span></text:p>
      <text:p text:style-name="P30"/>
      <text:p text:style-name="P31"/>
      <text:p text:style-name="P32"/>
      <text:p text:style-name="P33"/>
      <text:p text:style-name="P34"/>
      <text:p text:style-name="P35"/>
      <text:p text:style-name="P36"><text:span text:style-name="T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Roboto, apple-system, BlinkMacS" svg:font-family="Roboto, apple-system, BlinkMac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2" style:display-name="Naslov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jela</meta:initial-creator>
    <dc:creator>ravnatelj</dc:creator>
    <meta:creation-date>2020-12-24T07:37:00Z</meta:creation-date>
    <dc:date>2020-12-24T07:37:00Z</dc:date>
    <meta:template xlink:href="Normal" xlink:type="simple"/>
    <meta:editing-cycles>2</meta:editing-cycles>
    <meta:editing-duration>PT60S</meta:editing-duration>
    <meta:document-statistic meta:page-count="1" meta:paragraph-count="4" meta:word-count="339" meta:character-count="2272" meta:row-count="16" meta:non-whitespace-character-count="1937"/>
  </office:meta>
</office:document-meta>
</file>